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55in" fo:margin-right="0.0159in" fo:text-indent="0.4131in">
        <style:tab-stops/>
      </style:paragraph-properties>
    </style:style>
    <style:style style:name="T17" style:parent-style-name="Fonteparág.padrão" style:family="text">
      <style:text-properties style:font-name="Bookman Old Style" style:font-name-complex="Arial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Bookman Old Style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Bookman Old Style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Bookman Old Style" style:font-name-complex="Arial"/>
    </style:style>
    <style:style style:name="T27" style:parent-style-name="Fonteparág.padrão" style:family="text">
      <style:text-properties style:font-name="Bookman Old Style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Bookman Old Style" style:font-name-complex="Arial"/>
    </style:style>
    <style:style style:name="P30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style:font-name="Bookman Old Style" style:font-name-complex="Arial" fo:font-weight="bold" style:font-weight-asian="bold"/>
    </style:style>
    <style:style style:name="T32" style:parent-style-name="Fonteparág.padrão" style:family="text">
      <style:text-properties style:font-name="Bookman Old Style" style:font-name-complex="Arial"/>
    </style:style>
    <style:style style:name="T33" style:parent-style-name="Fonteparág.padrão" style:family="text">
      <style:text-properties style:font-name="Bookman Old Style" style:font-name-complex="Arial"/>
    </style:style>
    <style:style style:name="P34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5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Bookman Old Style" style:font-name-complex="Arial"/>
    </style:style>
    <style:style style:name="T40" style:parent-style-name="Fonteparág.padrão" style:family="text">
      <style:text-properties style:font-name="Bookman Old Style" style:font-name-complex="Arial"/>
    </style:style>
    <style:style style:name="T41" style:parent-style-name="Fonteparág.padrão" style:family="text">
      <style:text-properties style:font-name="Bookman Old Style" style:font-name-complex="Arial"/>
    </style:style>
    <style:style style:name="T42" style:parent-style-name="Fonteparág.padrão" style:family="text">
      <style:text-properties style:font-name="Bookman Old Style" style:font-name-complex="Arial"/>
    </style:style>
    <style:style style:name="P43" style:parent-style-name="Standard" style:family="paragraph">
      <style:paragraph-properties fo:text-align="justify"/>
      <style:text-properties style:font-name="Bookman Old Style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Bookman Old Style" style:font-name-complex="Arial"/>
    </style:style>
    <style:style style:name="T47" style:parent-style-name="Fonteparág.padrão" style:family="text">
      <style:text-properties style:font-name="Bookman Old Style" style:font-name-complex="Arial"/>
    </style:style>
    <style:style style:name="T48" style:parent-style-name="Fonteparág.padrão" style:family="text">
      <style:text-properties style:font-name="Bookman Old Style" style:font-name-complex="Arial"/>
    </style:style>
    <style:style style:name="P49" style:parent-style-name="Standard" style:family="paragraph">
      <style:paragraph-properties fo:text-align="justify"/>
      <style:text-properties style:font-name="Bookman Old Style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Bookman Old Style" fo:font-weight="bold" style:font-weight-asian="bold" style:font-weight-complex="bold"/>
    </style:style>
    <style:style style:name="T52" style:parent-style-name="Fonteparág.padrão" style:family="text">
      <style:text-properties style:font-name="Bookman Old Style"/>
    </style:style>
    <style:style style:name="P53" style:parent-style-name="Standard" style:family="paragraph">
      <style:paragraph-properties fo:text-align="justify"/>
      <style:text-properties style:font-name="Bookman Old Style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Bookman Old Style"/>
    </style:style>
    <style:style style:name="T57" style:parent-style-name="Fonteparág.padrão" style:family="text">
      <style:text-properties style:font-name="Bookman Old Style"/>
    </style:style>
    <style:style style:name="T58" style:parent-style-name="Fonteparág.padrão" style:family="text">
      <style:text-properties style:font-name="Bookman Old Style" fo:font-style="italic" style:font-style-asian="italic" style:font-style-complex="italic"/>
    </style:style>
    <style:style style:name="T59" style:parent-style-name="Fonteparág.padrão" style:family="text">
      <style:text-properties style:font-name="Bookman Old Style"/>
    </style:style>
    <style:style style:name="P60" style:parent-style-name="Standard" style:family="paragraph">
      <style:paragraph-properties fo:text-align="justify"/>
      <style:text-properties style:font-name="Bookman Old Style" style:font-name-complex="Arial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Bookman Old Style" style:font-name-complex="Arial"/>
    </style:style>
    <style:style style:name="T63" style:parent-style-name="Fonteparág.padrão" style:family="text">
      <style:text-properties style:font-name="Bookman Old Style" style:font-name-complex="Arial"/>
    </style:style>
    <style:style style:name="T64" style:parent-style-name="Hyperlink" style:family="text">
      <style:text-properties style:font-name="Bookman Old Style" style:font-name-complex="Arial"/>
    </style:style>
    <style:style style:name="T65" style:parent-style-name="Fonteparág.padrão" style:family="text">
      <style:text-properties style:font-name="Bookman Old Style" style:font-name-complex="Arial"/>
    </style:style>
    <style:style style:name="P66" style:parent-style-name="Standard" style:family="paragraph">
      <style:paragraph-properties fo:text-align="justify"/>
      <style:text-properties style:font-name="Bookman Old Style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Bookman Old Style" fo:font-weight="bold" style:font-weight-asian="bold" style:font-weight-complex="bold"/>
    </style:style>
    <style:style style:name="T69" style:parent-style-name="Fonteparág.padrão" style:family="text">
      <style:text-properties style:font-name="Bookman Old Style"/>
    </style:style>
    <style:style style:name="T70" style:parent-style-name="Fonteparág.padrão" style:family="text">
      <style:text-properties style:font-name="Bookman Old Style"/>
    </style:style>
    <style:style style:name="P71" style:parent-style-name="Standard" style:family="paragraph">
      <style:paragraph-properties fo:text-align="justify"/>
      <style:text-properties style:font-name="Bookman Old Style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Bookman Old Style" fo:font-weight="bold" style:font-weight-asian="bold" style:font-weight-complex="bold"/>
    </style:style>
    <style:style style:name="T74" style:parent-style-name="Fonteparág.padrão" style:family="text">
      <style:text-properties style:font-name="Bookman Old Style" style:font-name-complex="Arial"/>
    </style:style>
    <style:style style:name="T75" style:parent-style-name="Fonteparág.padrão" style:family="text">
      <style:text-properties style:font-name="Bookman Old Style" style:font-name-complex="Arial"/>
    </style:style>
    <style:style style:name="P76" style:parent-style-name="Standard" style:family="paragraph">
      <style:paragraph-properties fo:text-align="justify"/>
      <style:text-properties style:font-name="Bookman Old Style"/>
    </style:style>
    <style:style style:name="P77" style:parent-style-name="Standard" style:family="paragraph">
      <style:paragraph-properties fo:text-align="end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P82" style:parent-style-name="Standard" style:family="paragraph">
      <style:paragraph-properties fo:text-align="center"/>
      <style:text-properties style:font-name="Arial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17">PORTARIA N.º 009/2020</text:span></text:p>
      <text:p text:style-name="P18"/>
      <text:p text:style-name="P19"><text:span text:style-name="T20">“DISPÕE SOBRE AS MEDIDAS ADOTADAS PELO INSTITUTO CANOINHENSE DE PREVIDENCIA EM RELAÇÃO AOS RISCOS DECORRENTES DA PANDEMIA GLOBAL DO NOVO CORONAVÍRUS (COVID-19)”.</text:span></text:p>
      <text:p text:style-name="P21"><text:span text:style-name="T22"><text:s/></text:span><text:span text:style-name="T23"><text:tab/></text:span><text:span text:style-name="T24"><text:tab/></text:span></text:p>
      <text:p text:style-name="P25"><text:span text:style-name="T26">CONSIDERANDO a necessidade de reduzir o<text:s/></text:span><text:span text:style-name="T27">risco de contágio pelo novo Coronavírus (COVID-19);</text:span></text:p>
      <text:p text:style-name="P28"><text:span text:style-name="T29">CONSIDERANDO a edição do Decreto Nº 509 e 515, ambos de 17 de março de 2020, do Estado de Santa Catarina;</text:span></text:p>
      <text:p text:style-name="P30"><text:span text:style-name="T31">CIBELE NEUDORF BATISTA,<text:s/></text:span><text:span text:style-name="T32">Diretora Executiva Interina do Instituto Canoinhense de Previdência – ICPR</text:span><text:span text:style-name="T33">EV, no uso das atribuições que lhe são conferidas pela Lei Complementar n° 054 de 29/04/2016, <text:s/></text:span></text:p>
      <text:p text:style-name="P34"/>
      <text:p text:style-name="P35">RESOLVE</text:p>
      <text:p text:style-name="P36"><text:span text:style-name="T37"><text:line-break/></text:span><text:span text:style-name="T38">Art.1º<text:s/></text:span><text:span text:style-name="T39">Esta Portaria define as regras a serem observadas</text:span><text:span text:style-name="T40"><text:line-break/></text:span><text:span text:style-name="T41">pelos servidores públicos do Instituto Canoinhense de Previdência, no que tange aos riscos de</text:span><text:span text:style-name="T42">correntes da pandemia global do novo coronavírus (COVID-19), objetivando a proteção da coletividade.</text:span></text:p>
      <text:p text:style-name="P43"/>
      <text:p text:style-name="P44"><text:span text:style-name="T45">Art. 2º<text:s/></text:span><text:span text:style-name="T46">Ficam suspensas as atividades pelo período de 7 (sete) dias,<text:s/></text:span><text:span text:style-name="T47">enquanto durar a vigência d</text:span><text:span text:style-name="T48">o Decreto Estadual Nº 515, de 17 de março de 2020.</text:span></text:p>
      <text:p text:style-name="P49"/>
      <text:p text:style-name="P50"><text:span text:style-name="T51">Art. 3º<text:s/></text:span><text:span text:style-name="T52">A realização do recadastramento que se trata no Art.63, da Lei Complementar nº 054 de 29/04/2016, ficará suspensa temporariamente.<text:s/></text:span></text:p>
      <text:p text:style-name="P53"/>
      <text:p text:style-name="P54"><text:span text:style-name="T55">Art. 4º<text:s/></text:span><text:span text:style-name="T56">Fica determinado, desde já, os servidores do Instituto Canoinhense de Previdência, a realizarem o<text:s/></text:span><text:span text:style-name="T57">trabalho em regime de<text:s/></text:span><text:span text:style-name="T58">home office</text:span><text:span text:style-name="T59">, por meio digital.</text:span></text:p>
      <text:p text:style-name="P60">§ 1º: Os servidores ficarão de sobreaviso, e, em caso de convocação poderão retornar e desempenhar suas atividades dentro das dependências do Instituto Canoinhense de Previdência.</text:p>
      <text:p text:style-name="P61"><text:span text:style-name="T62">§ 2º: O Instituto Canoi</text:span><text:span text:style-name="T63">nhense de Previdência <text:s/>manterá canal aberto em seu site<text:s/></text:span><text:a xlink:href="http://www.icprev.sc.gov.br" office:target-frame-name="_top" xlink:show="replace"><text:span text:style-name="T64">www.icprev.sc.gov.br</text:span></text:a><text:span text:style-name="T65"><text:s/>e pelo telefone (47)9-99966640 (via WhatsApp) para esclarecimentos/atendimentos junto aos seus segurados.</text:span></text:p>
      <text:p text:style-name="P66"/>
      <text:p text:style-name="P67"><text:span text:style-name="T68">Art. 5º</text:span><text:span text:style-name="T69"><text:s/>Subsidiariamente ao</text:span><text:span text:style-name="T70"><text:s/>disposto nesta Portaria, serão aplicadas as demais normas previstas na legislação federal e estadual, especialmente no Decreto Nº 509 e 515, ambos de 17 de março de 2020, do Estado de Santa Catarina.</text:span></text:p>
      <text:p text:style-name="P71"/>
      <text:p text:style-name="P72"><text:span text:style-name="T73">Art. 6º</text:span><text:span text:style-name="T74"><text:s/>Esta Portaria entrará em vigor na data de sua<text:s/></text:span><text:span text:style-name="T75">publicação.</text:span></text:p>
      <text:p text:style-name="P76"/>
      <text:p text:style-name="P77"><text:span text:style-name="T78">Canoinhas/SC, 18 de março de 2020.</text:span></text:p>
      <text:p text:style-name="P79"/>
      <text:p text:style-name="P80"/>
      <text:p text:style-name="P81">___________________________________</text:p>
      <text:p text:style-name="P82">Cibele Neudorf Batista</text:p>
      <text:p text:style-name="P83"><text:span text:style-name="T84">Direto Executiva Interina do ICPR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DejaVu Sans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comespace1" style:display-name="textocomespace1" style:family="text" style:parent-style-name="Fonteparág.padrão">
      <style:text-properties style:font-name="Verdana" style:font-name-asian="Verdana" style:font-name-complex="Verdana" fo:color="#111111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34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1in"/>
      </style:header-style>
      <style:footer-style>
        <style:header-footer-properties style:dynamic-spacing="true" fo:min-height="-0.14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7986in" style:use-optimal-column-width="false"/>
    </style:style>
    <style:style style:name="Table2" style:family="table">
      <style:table-properties style:width="6.7812in" fo:margin-left="0in" table:align="left"/>
    </style:style>
    <style:style style:name="TableRow5" style:family="table-row">
      <style:table-row-properties style:min-row-height="0.554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style:snap-to-layout-grid="false" fo:text-align="cente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Broadway" style:font-name-asian="Times New Roman" style:font-name-complex="Times New Roman" fo:font-weight="bold" style:font-weight-asian="bold" fo:color="#000000" fo:font-size="30pt" style:font-size-asian="30pt" style:font-size-complex="3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haroni" style:font-name-asian="Times New Roman" style:font-name-complex="Aharoni" fo:color="#C45911" fo:font-size="16pt" style:font-size-asian="16pt" style:font-size-complex="16pt"/>
    </style:style>
    <style:style style:name="T13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T14" style:parent-style-name="Fonteparág.padrão" style:family="text">
      <style:text-properties style:font-name="Aharoni" style:font-name-asian="Times New Roman" style:font-name-complex="Aharoni" fo:font-weight="bold" style:font-weight-asian="bold" fo:color="#C45911" fo:font-size="14pt" style:font-size-asian="14pt" style:font-size-complex="14pt"/>
    </style:style>
    <style:style style:name="T15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P1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agem 15" text:anchor-type="paragraph" svg:x="-0.1875in" svg:y="-0.42639in" svg:width="1.22917in" svg:height="1.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ICPREV</text:p>
              <text:p text:style-name="P11"><text:span text:style-name="T12"><text:s/></text:span><text:span text:style-name="T13">INSTITUTO CANOINHENSE DE PREVID</text:span><text:span text:style-name="T14">Ê</text:span><text:span text:style-name="T15">NCIA</text:span></text:p>
            </table:table-cell>
          </table:table-row>
        </table:table>
        <text:p text:style-name="Standard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mbre 2011</dc:title>
    <meta:initial-creator>ediçao</meta:initial-creator>
    <dc:creator>ICPREV</dc:creator>
    <meta:creation-date>2020-03-18T18:17:00Z</meta:creation-date>
    <dc:date>2020-03-18T18:23:00Z</dc:date>
    <meta:print-date>2020-03-18T10:28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6" meta:character-count="2147" meta:row-count="15" meta:non-whitespace-character-count="1815"/>
  </office:meta>
</office:document-meta>
</file>