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55in" fo:margin-right="0.0159in" fo:text-indent="0.4131in">
        <style:tab-stops/>
      </style:paragraph-properties>
    </style:style>
    <style:style style:name="T15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Bookman Old Style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9" style:parent-style-name="Fonteparág.padrã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right="-0.1152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Bookman Old Style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Bookman Old Style" fo:font-size="11pt" style:font-size-asian="11pt" style:font-size-complex="11pt"/>
    </style:style>
    <style:style style:name="T51" style:parent-style-name="Fonteparág.padrão" style:family="text">
      <style:text-properties style:font-name="Bookman Old Style" fo:font-size="11pt" style:font-size-asian="11pt" style:font-size-complex="11pt"/>
    </style:style>
    <style:style style:name="T52" style:parent-style-name="Fonteparág.padrão" style:family="text">
      <style:text-properties style:font-name="Bookman Old Style" fo:font-size="11pt" style:font-size-asian="11pt" style:font-size-complex="11pt"/>
    </style:style>
    <style:style style:name="T53" style:parent-style-name="Fonteparág.padrão" style:family="text">
      <style:text-properties style:font-name="Bookman Old Style" fo:font-size="11pt" style:font-size-asian="11pt" style:font-size-complex="11pt"/>
    </style:style>
    <style:style style:name="T54" style:parent-style-name="Fonteparág.padrão" style:family="text">
      <style:text-properties style:font-name="Bookman Old Style" fo:font-size="11pt" style:font-size-asian="11pt" style:font-size-complex="11pt"/>
    </style:style>
    <style:style style:name="T55" style:parent-style-name="Fonteparág.padrão" style:family="text">
      <style:text-properties style:font-name="Bookman Old Style" fo:font-size="11pt" style:font-size-asian="11pt" style:font-size-complex="11pt"/>
    </style:style>
    <style:style style:name="T56" style:parent-style-name="Fonteparág.padrão" style:family="text">
      <style:text-properties style:font-name="Bookman Old Style" fo:font-size="11pt" style:font-size-asian="11pt" style:font-size-complex="11pt"/>
    </style:style>
    <style:style style:name="T57" style:parent-style-name="Fonteparág.padrã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Bookman Old Style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Hyperlink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Bookman Old Style" fo:font-size="11pt" style:font-size-asian="11pt" style:font-size-complex="11pt"/>
    </style:style>
    <style:style style:name="T73" style:parent-style-name="Fonteparág.padrão" style:family="text">
      <style:text-properties style:font-name="Bookman Old Style" fo:font-size="11pt" style:font-size-asian="11pt" style:font-size-complex="11pt"/>
    </style:style>
    <style:style style:name="T74" style:parent-style-name="Fonteparág.padrão" style:family="text">
      <style:text-properties style:font-name="Bookman Old Style" fo:font-size="11pt" style:font-size-asian="11pt" style:font-size-complex="11pt"/>
    </style:style>
    <style:style style:name="T75" style:parent-style-name="Fonteparág.padrão" style:family="text">
      <style:text-properties style:font-name="Bookman Old Style" fo:font-size="11pt" style:font-size-asian="11pt" style:font-size-complex="11pt"/>
    </style:style>
    <style:style style:name="T76" style:parent-style-name="Fonteparág.padrão" style:family="text">
      <style:text-properties style:font-name="Bookman Old Style" fo:font-size="11pt" style:font-size-asian="11pt" style:font-size-complex="11pt"/>
    </style:style>
    <style:style style:name="T77" style:parent-style-name="Fonteparág.padrão" style:family="text">
      <style:text-properties style:font-name="Bookman Old Style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86" style:parent-style-name="Standard" style:family="paragraph">
      <style:text-properties style:font-name="Bookman Old Style" fo:font-size="11pt" style:font-size-asian="11pt" style:font-size-complex="11pt"/>
    </style:style>
    <style:style style:name="T87" style:parent-style-name="Fonteparág.padrão" style:family="text">
      <style:text-properties style:font-name="Bookman Old Style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5">PORTARIA Nº 013/2020</text:span></text:p>
      <text:p text:style-name="P16"/>
      <text:p text:style-name="P17"><text:span text:style-name="T18">“DISPÕE SOBRE AS MEDIDAS ADOTADAS PELO INSTITUTO CANOINHENSE DE PREVIDENCIA EM RELAÇÃO AOS RISCOS DECORRENTES DA PANDEMIA GLOBAL DO NOVO CORONAVÍRUS (COVID-19)”.</text:span></text:p>
      <text:p text:style-name="P19"><text:span text:style-name="T20"><text:s/></text:span><text:span text:style-name="T21"><text:tab/></text:span><text:span text:style-name="T22"><text:tab/></text:span></text:p>
      <text:p text:style-name="P23">CONSIDERANDO a necessidade de reduzir o risco de<text:s/>contágio pelo novo Coronavírus (COVID-19);</text:p>
      <text:p text:style-name="P24"/>
      <text:p text:style-name="P25"><text:span text:style-name="T26">CONSIDERANDO a edição do Decreto Nº 525, de 23 de março de 2020, do Estado de Santa Catarina;</text:span></text:p>
      <text:p text:style-name="P27"/>
      <text:p text:style-name="P28"><text:span text:style-name="T29">DIOGO CARLOS SEIDEL,<text:s/></text:span><text:span text:style-name="T30">Diretor Executivo do Instituto Canoinhense de Previdência – ICPREV, no uso das atribuições que l</text:span><text:span text:style-name="T31">he são conferidas pela Lei Complementar n° 054 de 29/04/2016, <text:s/></text:span></text:p>
      <text:p text:style-name="P32"/>
      <text:p text:style-name="P33">RESOLVE</text:p>
      <text:p text:style-name="P34"><text:span text:style-name="T35"><text:line-break/></text:span><text:span text:style-name="T36">Art. 1º -<text:s/></text:span><text:span text:style-name="T37">Esta Portaria define as regras a serem observadas</text:span><text:span text:style-name="T38"><text:line-break/></text:span><text:span text:style-name="T39">pelos servidores públicos do Instituto Canoinhense de Previdência, no que tange aos riscos decorrentes da pandemia<text:s/></text:span><text:span text:style-name="T40">global do novo coronavírus (COVID-19), objetivando a proteção da coletividade.</text:span></text:p>
      <text:p text:style-name="P41"/>
      <text:p text:style-name="P42"><text:span text:style-name="T43">Art. 2º -<text:s/></text:span><text:span text:style-name="T44">Ficam suspensas as atividades pelo período de 7 (sete) dias, enquanto durar a vigência do Decreto Estadual Nº 525, de 23 de março de 2020.</text:span></text:p>
      <text:p text:style-name="P45"/>
      <text:p text:style-name="P46"><text:span text:style-name="T47">Art.<text:s/></text:span><text:span text:style-name="T48">3</text:span><text:span text:style-name="T49">º -<text:s/></text:span><text:span text:style-name="T50">Fica determinado</text:span><text:span text:style-name="T51"><text:s/></text:span><text:span text:style-name="T52">a</text:span><text:span text:style-name="T53">os servidores do Instituto Canoinhense de Previdência,<text:s/></text:span><text:span text:style-name="T54">que</text:span><text:span text:style-name="T55"><text:s/>realizarem o trabalho em regim</text:span><text:span text:style-name="T56">e de<text:s/></text:span><text:span text:style-name="T57">home office</text:span><text:span text:style-name="T58">, por meio digital.</text:span></text:p>
      <text:p text:style-name="P59"/>
      <text:p text:style-name="P60">§ 1º. Os servidores ficarão de sobreaviso, e, em caso de convocação poderão retornar e desempenhar suas atividades dentro das dependências do Instituto Canoinhense de Previdência.</text:p>
      <text:p text:style-name="P61"/>
      <text:p text:style-name="P62"><text:span text:style-name="T63">§ 2º. O Instituto Canoinhense de Previdê</text:span><text:span text:style-name="T64">ncia <text:s/>manterá canal aberto em seu site<text:s/></text:span><text:a xlink:href="http://www.icprev.sc.gov.br" office:target-frame-name="_top" xlink:show="replace"><text:span text:style-name="T65">www.icprev.sc.gov.br</text:span></text:a><text:span text:style-name="T66"><text:s/>e pelo telefone (47)9-99966640 (via WhatsApp) para esclarecimentos/atendimentos junto aos seus segurados.</text:span></text:p>
      <text:p text:style-name="P67"/>
      <text:p text:style-name="P68"><text:span text:style-name="T69">Art.<text:s/></text:span><text:span text:style-name="T70">4</text:span><text:span text:style-name="T71">º -</text:span><text:span text:style-name="T72"><text:s/>Subsidiariamente ao disposto nesta</text:span><text:span text:style-name="T73"><text:s/>Portaria, serão aplicadas as demais normas previstas na legislação federal e estadual, especialmente no Decreto Nº</text:span><text:span text:style-name="T74"><text:s/>525</text:span><text:span text:style-name="T75"><text:s/>de<text:s/></text:span><text:span text:style-name="T76">23</text:span><text:span text:style-name="T77"><text:s/>de março de 2020, do Estado de Santa Catarina.</text:span></text:p>
      <text:p text:style-name="P78"/>
      <text:p text:style-name="P79"><text:span text:style-name="T80">Art.<text:s/></text:span><text:span text:style-name="T81">5</text:span><text:span text:style-name="T82">º -</text:span><text:span text:style-name="T83"><text:s/>Esta Portaria entra</text:span><text:span text:style-name="T84"><text:s/>em vigor na data de sua publicação</text:span><text:span text:style-name="T85">, sendo revogadas as disposições em contrário.</text:span></text:p>
      <text:p text:style-name="P86"/>
      <text:p text:style-name="Standard"><text:span text:style-name="T87">Canoinhas/SC, 24 de março de 2020.</text:span></text:p>
      <text:p text:style-name="P88"/>
      <text:p text:style-name="P89"/>
      <text:p text:style-name="P90"/>
      <text:p text:style-name="P91"/>
      <text:p text:style-name="P92">DIOGO CARLOS SEIDEL</text:p>
      <text:p text:style-name="P93"><text:span text:style-name="T94">Diretor Executivo do ICPR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Aharoni" svg:font-family="Aharon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DejaVu Sans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comespace1" style:display-name="textocomespace1" style:family="text" style:parent-style-name="Fonteparág.padrão">
      <style:text-properties style:font-name="Verdana" style:font-name-asian="Verdana" style:font-name-complex="Verdana" fo:color="#111111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347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1in"/>
      </style:header-style>
      <style:footer-style>
        <style:header-footer-properties style:dynamic-spacing="true" fo:min-height="-0.14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7986in" style:use-optimal-column-width="false"/>
    </style:style>
    <style:style style:name="Table2" style:family="table">
      <style:table-properties style:width="6.7812in" fo:margin-left="0in" table:align="left"/>
    </style:style>
    <style:style style:name="TableRow5" style:family="table-row">
      <style:table-row-properties style:min-row-height="0.554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style:snap-to-layout-grid="false" fo:text-align="center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/>
      <style:text-properties style:font-name="Arial" fo:font-size="10pt" style:font-size-asian="10pt" style:font-size-complex="10pt"/>
    </style:style>
    <style:style style:name="P10" style:parent-style-name="Normal" style:family="paragraph">
      <style:text-properties style:font-name="Broadway" style:font-name-asian="Times New Roman" style:font-name-complex="Times New Roman" fo:font-weight="bold" style:font-weight-asian="bold" fo:color="#000000" fo:font-size="30pt" style:font-size-asian="30pt" style:font-size-complex="30pt"/>
    </style:style>
    <style:style style:name="T11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T12" style:parent-style-name="Fonteparág.padrão" style:family="text">
      <style:text-properties style:font-name="Aharoni" style:font-name-asian="Times New Roman" style:font-name-complex="Aharoni" fo:font-weight="bold" style:font-weight-asian="bold" fo:color="#C45911" fo:font-size="14pt" style:font-size-asian="14pt" style:font-size-complex="14pt"/>
    </style:style>
    <style:style style:name="T13" style:parent-style-name="Fonteparág.padrão" style:family="text">
      <style:text-properties style:font-name="Aharoni" style:font-name-asian="Times New Roman" style:font-name-complex="Aharoni" fo:color="#C45911" fo:font-size="14pt" style:font-size-asian="14pt" style:font-size-complex="14pt"/>
    </style:style>
    <style:style style:name="P14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Imagem 15" text:anchor-type="paragraph" svg:x="0.0038in" svg:y="-0.13943in" svg:width="1.22917in" svg:height="1.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<text:s text:c="11"/>ICPREV</text:p>
              <text:p text:style-name="Normal"><text:span text:style-name="T11">INSTITUTO CANOINHENSE DE PREVID</text:span><text:span text:style-name="T12">Ê</text:span><text:span text:style-name="T13">NCIA</text:span></text:p>
            </table:table-cell>
          </table:table-row>
        </table:table>
        <text:p text:style-name="Standard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mbre 2011</dc:title>
    <meta:initial-creator>ediçao</meta:initial-creator>
    <dc:creator>ICPREV</dc:creator>
    <meta:creation-date>2020-03-18T18:17:00Z</meta:creation-date>
    <dc:date>2020-03-25T19:10:00Z</dc:date>
    <meta:print-date>2020-03-25T14:42:00Z</meta:print-date>
    <meta:template xlink:href="Normal" xlink:type="simple"/>
    <meta:editing-cycles>10</meta:editing-cycles>
    <meta:editing-duration>PT30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08" meta:character-count="1973" meta:row-count="13" meta:non-whitespace-character-count="1668"/>
  </office:meta>
</office:document-meta>
</file>